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3</text:p>
          </table:table-cell>
          <table:table-cell table:number-columns-repeated="4" table:style-name="ce10"/>
          <table:table-cell office:value-type="string" table:style-name="ce12">
            <text:p>0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3" table:style-name="ce17">
            <text:p>9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196</text:p>
          </table:table-cell>
          <table:covered-table-cell/>
          <table:table-cell office:value-type="float" office:value="2832789.26" table:style-name="ce20">
            <text:p>2832789,2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2:42</text:p>
          </table:table-cell>
          <table:covered-table-cell/>
          <table:table-cell office:value-type="float" office:value="444045.1" table:style-name="ce20">
            <text:p>444045,1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2:50</text:p>
          </table:table-cell>
          <table:covered-table-cell/>
          <table:table-cell office:value-type="float" office:value="292225.19" table:style-name="ce20">
            <text:p>292225,1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49</text:p>
          </table:table-cell>
          <table:covered-table-cell/>
          <table:table-cell office:value-type="float" office:value="28315.94" table:style-name="ce20">
            <text:p>28315,9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21</text:p>
          </table:table-cell>
          <table:covered-table-cell/>
          <table:table-cell office:value-type="float" office:value="91700.05" table:style-name="ce20">
            <text:p>91700,0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22</text:p>
          </table:table-cell>
          <table:covered-table-cell/>
          <table:table-cell office:value-type="float" office:value="58682.58" table:style-name="ce20">
            <text:p>58682,5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1107</text:p>
          </table:table-cell>
          <table:covered-table-cell/>
          <table:table-cell office:value-type="float" office:value="891325.49" table:style-name="ce20">
            <text:p>891325,4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700003:231</text:p>
          </table:table-cell>
          <table:covered-table-cell/>
          <table:table-cell office:value-type="float" office:value="391339.16" table:style-name="ce20">
            <text:p>391339,1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200002:254</text:p>
          </table:table-cell>
          <table:covered-table-cell/>
          <table:table-cell office:value-type="float" office:value="851473.9" table:style-name="ce20">
            <text:p>851473,9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900002:197</text:p>
          </table:table-cell>
          <table:covered-table-cell/>
          <table:table-cell office:value-type="float" office:value="159612.34" table:style-name="ce20">
            <text:p>159612,3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200005:213</text:p>
          </table:table-cell>
          <table:covered-table-cell/>
          <table:table-cell office:value-type="float" office:value="12155.18" table:style-name="ce20">
            <text:p>12155,1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200006:298</text:p>
          </table:table-cell>
          <table:covered-table-cell/>
          <table:table-cell office:value-type="float" office:value="1221224.32" table:style-name="ce20">
            <text:p>1221224,3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319:206</text:p>
          </table:table-cell>
          <table:covered-table-cell/>
          <table:table-cell office:value-type="float" office:value="638295.71" table:style-name="ce20">
            <text:p>638295,7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777</text:p>
          </table:table-cell>
          <table:covered-table-cell/>
          <table:table-cell office:value-type="float" office:value="76625.649999999994" table:style-name="ce20">
            <text:p>76625,6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3300019:294</text:p>
          </table:table-cell>
          <table:covered-table-cell/>
          <table:table-cell office:value-type="float" office:value="130464.37" table:style-name="ce20">
            <text:p>130464,3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300019:295</text:p>
          </table:table-cell>
          <table:covered-table-cell/>
          <table:table-cell office:value-type="float" office:value="180192.94" table:style-name="ce20">
            <text:p>180192,9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574</text:p>
          </table:table-cell>
          <table:covered-table-cell/>
          <table:table-cell office:value-type="float" office:value="683023.52" table:style-name="ce20">
            <text:p>683023,5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901:4164</text:p>
          </table:table-cell>
          <table:covered-table-cell/>
          <table:table-cell office:value-type="float" office:value="2112292.7999999998" table:style-name="ce20">
            <text:p>2112292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401:2000</text:p>
          </table:table-cell>
          <table:covered-table-cell/>
          <table:table-cell office:value-type="float" office:value="59745.9" table:style-name="ce20">
            <text:p>59745,9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1:1353</text:p>
          </table:table-cell>
          <table:covered-table-cell/>
          <table:table-cell office:value-type="float" office:value="2066508.41" table:style-name="ce20">
            <text:p>2066508,4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00024:313</text:p>
          </table:table-cell>
          <table:covered-table-cell/>
          <table:table-cell office:value-type="float" office:value="2563057.06" table:style-name="ce20">
            <text:p>2563057,0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5800003:101</text:p>
          </table:table-cell>
          <table:covered-table-cell/>
          <table:table-cell office:value-type="float" office:value="1608742.5" table:style-name="ce20">
            <text:p>1608742,5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0:2252</text:p>
          </table:table-cell>
          <table:covered-table-cell/>
          <table:table-cell office:value-type="float" office:value="33287.800000000003" table:style-name="ce20">
            <text:p>33287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0:2253</text:p>
          </table:table-cell>
          <table:covered-table-cell/>
          <table:table-cell office:value-type="float" office:value="98170.8" table:style-name="ce20">
            <text:p>98170,8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0:2254</text:p>
          </table:table-cell>
          <table:covered-table-cell/>
          <table:table-cell office:value-type="float" office:value="65447.199999999997" table:style-name="ce20">
            <text:p>65447,2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1:1065</text:p>
          </table:table-cell>
          <table:covered-table-cell/>
          <table:table-cell office:value-type="float" office:value="74405.64" table:style-name="ce20">
            <text:p>74405,6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6:661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5:1810</text:p>
          </table:table-cell>
          <table:covered-table-cell/>
          <table:table-cell office:value-type="float" office:value="3190145.23" table:style-name="ce20">
            <text:p>3190145,2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301001:1822</text:p>
          </table:table-cell>
          <table:covered-table-cell/>
          <table:table-cell office:value-type="float" office:value="12490608.880000001" table:style-name="ce20">
            <text:p>12490608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6:874</text:p>
          </table:table-cell>
          <table:covered-table-cell/>
          <table:table-cell office:value-type="float" office:value="1261894.48" table:style-name="ce20">
            <text:p>1261894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3:712</text:p>
          </table:table-cell>
          <table:covered-table-cell/>
          <table:table-cell office:value-type="float" office:value="2996305.14" table:style-name="ce20">
            <text:p>2996305,1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629</text:p>
          </table:table-cell>
          <table:covered-table-cell/>
          <table:table-cell office:value-type="float" office:value="2137711.2999999998" table:style-name="ce20">
            <text:p>2137711,3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32:220</text:p>
          </table:table-cell>
          <table:covered-table-cell/>
          <table:table-cell office:value-type="float" office:value="1698981.62" table:style-name="ce20">
            <text:p>1698981,6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894</text:p>
          </table:table-cell>
          <table:covered-table-cell/>
          <table:table-cell office:value-type="float" office:value="2874517.25" table:style-name="ce20">
            <text:p>2874517,2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2:1485</text:p>
          </table:table-cell>
          <table:covered-table-cell/>
          <table:table-cell office:value-type="float" office:value="1829685.05" table:style-name="ce20">
            <text:p>1829685,0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7101000:480</text:p>
          </table:table-cell>
          <table:covered-table-cell/>
          <table:table-cell office:value-type="float" office:value="557591.78" table:style-name="ce20">
            <text:p>557591,7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200008:347</text:p>
          </table:table-cell>
          <table:covered-table-cell/>
          <table:table-cell office:value-type="float" office:value="402186.72" table:style-name="ce20">
            <text:p>402186,7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4300005:123</text:p>
          </table:table-cell>
          <table:covered-table-cell/>
          <table:table-cell office:value-type="float" office:value="815303.68000000005" table:style-name="ce20">
            <text:p>815303,6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20:107</text:p>
          </table:table-cell>
          <table:covered-table-cell/>
          <table:table-cell office:value-type="float" office:value="1505010.38" table:style-name="ce20">
            <text:p>1505010,3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400011:399</text:p>
          </table:table-cell>
          <table:covered-table-cell/>
          <table:table-cell office:value-type="float" office:value="541111.56999999995" table:style-name="ce20">
            <text:p>541111,5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4000024:162</text:p>
          </table:table-cell>
          <table:covered-table-cell/>
          <table:table-cell office:value-type="float" office:value="1964347" table:style-name="ce20">
            <text:p>1964347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19:556</text:p>
          </table:table-cell>
          <table:covered-table-cell/>
          <table:table-cell office:value-type="float" office:value="2538324.1800000002" table:style-name="ce20">
            <text:p>2538324,1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000001:262</text:p>
          </table:table-cell>
          <table:covered-table-cell/>
          <table:table-cell office:value-type="float" office:value="645196.09" table:style-name="ce20">
            <text:p>645196,0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08000:780</text:p>
          </table:table-cell>
          <table:covered-table-cell/>
          <table:table-cell office:value-type="float" office:value="2259630.31" table:style-name="ce20">
            <text:p>2259630,3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3:1548</text:p>
          </table:table-cell>
          <table:covered-table-cell/>
          <table:table-cell office:value-type="float" office:value="96608.18" table:style-name="ce20">
            <text:p>96608,1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3:1549</text:p>
          </table:table-cell>
          <table:covered-table-cell/>
          <table:table-cell office:value-type="float" office:value="105296.48" table:style-name="ce20">
            <text:p>105296,4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061</text:p>
          </table:table-cell>
          <table:covered-table-cell/>
          <table:table-cell office:value-type="float" office:value="2743756" table:style-name="ce20">
            <text:p>2743756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062</text:p>
          </table:table-cell>
          <table:covered-table-cell/>
          <table:table-cell office:value-type="float" office:value="1752477.39" table:style-name="ce20">
            <text:p>1752477,3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10094</text:p>
          </table:table-cell>
          <table:covered-table-cell/>
          <table:table-cell office:value-type="float" office:value="5560952.7400000002" table:style-name="ce20">
            <text:p>5560952,7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67000:1608</text:p>
          </table:table-cell>
          <table:covered-table-cell/>
          <table:table-cell office:value-type="float" office:value="3359268.73" table:style-name="ce20">
            <text:p>3359268,7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406:258</text:p>
          </table:table-cell>
          <table:covered-table-cell/>
          <table:table-cell office:value-type="float" office:value="1642085.38" table:style-name="ce20">
            <text:p>1642085,3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014:142</text:p>
          </table:table-cell>
          <table:covered-table-cell/>
          <table:table-cell office:value-type="float" office:value="2543022.42" table:style-name="ce20">
            <text:p>2543022,4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700001:450</text:p>
          </table:table-cell>
          <table:covered-table-cell/>
          <table:table-cell office:value-type="float" office:value="4666447.6900000004" table:style-name="ce20">
            <text:p>4666447,6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4300003:288</text:p>
          </table:table-cell>
          <table:covered-table-cell/>
          <table:table-cell office:value-type="float" office:value="185180.16" table:style-name="ce20">
            <text:p>185180,1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600014:1084</text:p>
          </table:table-cell>
          <table:covered-table-cell/>
          <table:table-cell office:value-type="float" office:value="5657129.7800000003" table:style-name="ce20">
            <text:p>5657129,7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3500009:201</text:p>
          </table:table-cell>
          <table:covered-table-cell/>
          <table:table-cell office:value-type="float" office:value="620639.04" table:style-name="ce20">
            <text:p>620639,0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4000003:927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4000003:928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3:929</text:p>
          </table:table-cell>
          <table:covered-table-cell/>
          <table:table-cell office:value-type="float" office:value="1422071.87" table:style-name="ce20">
            <text:p>1422071,8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4846</text:p>
          </table:table-cell>
          <table:covered-table-cell/>
          <table:table-cell office:value-type="float" office:value="12321780.529999999" table:style-name="ce20">
            <text:p>12321780,5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71:122</text:p>
          </table:table-cell>
          <table:covered-table-cell/>
          <table:table-cell office:value-type="float" office:value="1345053.95" table:style-name="ce20">
            <text:p>1345053,9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71:123</text:p>
          </table:table-cell>
          <table:covered-table-cell/>
          <table:table-cell office:value-type="float" office:value="1467331.58" table:style-name="ce20">
            <text:p>1467331,5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2071:93</text:p>
          </table:table-cell>
          <table:covered-table-cell/>
          <table:table-cell office:value-type="float" office:value="2928931.4" table:style-name="ce20">
            <text:p>2928931,4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05:9039</text:p>
          </table:table-cell>
          <table:covered-table-cell/>
          <table:table-cell office:value-type="float" office:value="142398.12" table:style-name="ce20">
            <text:p>142398,1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1:1145</text:p>
          </table:table-cell>
          <table:covered-table-cell/>
          <table:table-cell office:value-type="float" office:value="108195.05" table:style-name="ce20">
            <text:p>108195,0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2:3387</text:p>
          </table:table-cell>
          <table:covered-table-cell/>
          <table:table-cell office:value-type="float" office:value="321995.02" table:style-name="ce20">
            <text:p>321995,0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03:1116</text:p>
          </table:table-cell>
          <table:covered-table-cell/>
          <table:table-cell office:value-type="float" office:value="3818160.82" table:style-name="ce20">
            <text:p>3818160,8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30:2121</text:p>
          </table:table-cell>
          <table:covered-table-cell/>
          <table:table-cell office:value-type="float" office:value="157410.97" table:style-name="ce20">
            <text:p>157410,9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64:144</text:p>
          </table:table-cell>
          <table:covered-table-cell/>
          <table:table-cell office:value-type="float" office:value="4007653.58" table:style-name="ce20">
            <text:p>4007653,5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0004:283</text:p>
          </table:table-cell>
          <table:covered-table-cell/>
          <table:table-cell office:value-type="float" office:value="1923110.87" table:style-name="ce20">
            <text:p>1923110,8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56:283</text:p>
          </table:table-cell>
          <table:covered-table-cell/>
          <table:table-cell office:value-type="float" office:value="2864938.73" table:style-name="ce20">
            <text:p>2864938,7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56:284</text:p>
          </table:table-cell>
          <table:covered-table-cell/>
          <table:table-cell office:value-type="float" office:value="1546218.41" table:style-name="ce20">
            <text:p>1546218,4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9:21850</text:p>
          </table:table-cell>
          <table:covered-table-cell/>
          <table:table-cell office:value-type="float" office:value="166451.97" table:style-name="ce20">
            <text:p>166451,97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6:953</text:p>
          </table:table-cell>
          <table:covered-table-cell/>
          <table:table-cell office:value-type="float" office:value="7825031.4199999999" table:style-name="ce20">
            <text:p>7825031,4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375</text:p>
          </table:table-cell>
          <table:covered-table-cell/>
          <table:table-cell office:value-type="float" office:value="286726.75" table:style-name="ce20">
            <text:p>286726,7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7010:999</text:p>
          </table:table-cell>
          <table:covered-table-cell/>
          <table:table-cell office:value-type="float" office:value="2822647.39" table:style-name="ce20">
            <text:p>2822647,3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8019:660</text:p>
          </table:table-cell>
          <table:covered-table-cell/>
          <table:table-cell office:value-type="float" office:value="7828055.6600000001" table:style-name="ce20">
            <text:p>7828055,6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11:457</text:p>
          </table:table-cell>
          <table:covered-table-cell/>
          <table:table-cell office:value-type="float" office:value="29840814.219999999" table:style-name="ce20">
            <text:p>29840814,22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4030:342</text:p>
          </table:table-cell>
          <table:covered-table-cell/>
          <table:table-cell office:value-type="float" office:value="226095.68" table:style-name="ce20">
            <text:p>226095,6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5011:928</text:p>
          </table:table-cell>
          <table:covered-table-cell/>
          <table:table-cell office:value-type="float" office:value="2057535.88" table:style-name="ce20">
            <text:p>2057535,88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11:930</text:p>
          </table:table-cell>
          <table:covered-table-cell/>
          <table:table-cell office:value-type="float" office:value="1771132.74" table:style-name="ce20">
            <text:p>1771132,74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13:12375</text:p>
          </table:table-cell>
          <table:covered-table-cell/>
          <table:table-cell office:value-type="float" office:value="157009" table:style-name="ce20">
            <text:p>157009,0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36:675</text:p>
          </table:table-cell>
          <table:covered-table-cell/>
          <table:table-cell office:value-type="float" office:value="27262863.890000001" table:style-name="ce20">
            <text:p>27262863,89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7011:345</text:p>
          </table:table-cell>
          <table:covered-table-cell/>
          <table:table-cell office:value-type="float" office:value="288131.73" table:style-name="ce20">
            <text:p>288131,73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7019:2170</text:p>
          </table:table-cell>
          <table:covered-table-cell/>
          <table:table-cell office:value-type="float" office:value="2571388.06" table:style-name="ce20">
            <text:p>2571388,06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35629</text:p>
          </table:table-cell>
          <table:covered-table-cell/>
          <table:table-cell office:value-type="float" office:value="231729.4" table:style-name="ce20">
            <text:p>231729,40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3026:64</text:p>
          </table:table-cell>
          <table:covered-table-cell/>
          <table:table-cell office:value-type="float" office:value="2310827.5099999998" table:style-name="ce20">
            <text:p>2310827,5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22013:231</text:p>
          </table:table-cell>
          <table:covered-table-cell/>
          <table:table-cell office:value-type="float" office:value="2528197.11" table:style-name="ce20">
            <text:p>2528197,11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602008:431</text:p>
          </table:table-cell>
          <table:covered-table-cell/>
          <table:table-cell office:value-type="float" office:value="176377.85" table:style-name="ce22">
            <text:p>176377,85</text:p>
          </table:table-cell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6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6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6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6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6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6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6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6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6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6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6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6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6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6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6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6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6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6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6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6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6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6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6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6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6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6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6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6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6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6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6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6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63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6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6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6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6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8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5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1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4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4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4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4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4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4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4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4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2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4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4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2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101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1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1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11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26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1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1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1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9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7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71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1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1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8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800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9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9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2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5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5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5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59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5900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300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11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8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4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43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48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000000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2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24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28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70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3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5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7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2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1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1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1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1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1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1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1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1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1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4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4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4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6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6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6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6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6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8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1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1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6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47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6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6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200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2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1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1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1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1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1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1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1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1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1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1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2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3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37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37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3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3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3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37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37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3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37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37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3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37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37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3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3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3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3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3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3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3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3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3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3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3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3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3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3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3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39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39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3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3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3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6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6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6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6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6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6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6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6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6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6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6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6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6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6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6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6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60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60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60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60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6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60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60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6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6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6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6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6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60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60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60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60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6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60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60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6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6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60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60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6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6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6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60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6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6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60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60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60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60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6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6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6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60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60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60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60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6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6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60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60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6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60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60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6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15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16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16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16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17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4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53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53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4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4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2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0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08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28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3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16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6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6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6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6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6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16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16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16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16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16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16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6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8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8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8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1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18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7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7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7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7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5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6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79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1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1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1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9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901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901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9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9016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9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9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9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9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9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9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9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9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1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1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1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1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5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07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504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1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5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5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5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5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5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5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5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5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5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5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3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3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3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3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3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3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3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3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3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3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3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3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3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3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3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3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3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3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3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3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3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3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3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3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3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3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3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5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5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5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5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5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53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53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3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3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3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3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5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53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5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5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5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5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53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5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5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505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505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53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53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5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5056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01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2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2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2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22:9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7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3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7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25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4701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9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2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7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2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703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22EF39310F66BC990EA4AF925CA96D25D821E4FC3C82BA757617420A4AC7AD9C153C1358604F948333237089F56AB6A629FEA24A3BD77CFB5E55C4A00102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ухина Наталья Сергеевна</meta:initial-creator>
    <dc:creator>Пользователь</dc:creator>
    <meta:creation-date>2025-04-07T13:01:23Z</meta:creation-date>
    <dc:date>2025-04-07T13:01:23Z</dc:date>
  </office:meta>
</office:document-meta>
</file>